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3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dbb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dbb"/>
    </style:style>
    <style:style style:name="T10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dbb"/>
    </style:style>
    <style:style style:name="T15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5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dbb"/>
    </style:style>
    <style:style style:name="T2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26"/></text:span><text:span text:style-name="T2">SUJET ADBLUE<text:s/></text:span><text:span text:style-name="T3"/></text:p>
      <text:p text:style-name="P2"><draw:frame text:anchor-type="as-char" svg:width="155.58mm" svg:height="79.90mm" style:rel-width="scale" style:rel-height="scale"><draw:object-ole xlink:href="OleObj1"/><draw:image xlink:href="ObjectReplacements/OleObj1"/></draw:frame><text:span text:style-name="T3"/></text:p>
      <text:p text:style-name="P3"><text:span text:style-name="T4">1.DE QUOI C'EST FAIT L'ADBLUE<text:s/></text:span><text:span text:style-name="T5"/></text:p>
      <text:p text:style-name="P3"><text:span text:style-name="T6">L'AD blue est composé principalement d'eau déminéralisée et d'urée .Il est injecté aux gaz d'échappement et il permet de réduire les émissions d'oxyde d'azote (</text:span><text:span text:style-name="T7">nox</text:span><text:span text:style-name="T8">).</text:span></text:p>
      <text:p text:style-name="P3"><text:span text:style-name="T9">2.A QUOI SA SERT L'AD BLUE<text:s/></text:span><text:span text:style-name="T10"/></text:p>
      <text:p text:style-name="P3"><text:span text:style-name="T11">le liquide adblue est une solution développée pour les moteurs diesels qui sont équipés d'un systéme de réduction catalytique sélective (</text:span><text:span text:style-name="T12">SCR</text:span><text:span text:style-name="T13">).Ce liquidse va servir à réduire les oxydes d'azote que produit ce type de moteur.</text:span></text:p>
      <text:p text:style-name="P3"><text:span text:style-name="T14">3.LES EQUATIONS CHIMIQUES<text:s/></text:span><text:span text:style-name="T15"/></text:p>
      <text:p text:style-name="P3"><text:span text:style-name="T16">elle a pour but de réduire significativement les rejets de polluants des moteurs à combustion essence et diesel .Cette norme vise des limites sur les types de polluants suivants :</text:span></text:p>
      <text:p text:style-name="P3"><text:span text:style-name="T17">1. la monoxyde de carbone (CO)</text:span><text:span text:style-name="T18"/></text:p>
      <text:p text:style-name="P3"><text:span text:style-name="T19">2. les hydrocarbure imbrulés (HC)</text:span><text:span text:style-name="T20"/></text:p>
      <text:p text:style-name="P3"><text:span text:style-name="T21">3. les particules (PM)</text:span><text:span text:style-name="T22"/></text:p>
      <text:p text:style-name="P3"><text:span text:style-name="T23">4. les oxydes d'azote (nox)</text:span><text:span text:style-name="T24"/></text:p>
      <text:p text:style-name="P3"><text:span text:style-name="T25">LES EQUATIONS SUIVANTES :</text:span><text:span text:style-name="T26"/></text:p>
      <text:p text:style-name="P3"><text:span text:style-name="T27">*l'eau s'évapore et l'urée se décompose en ammoniac et en acide isocyanique :<text:s/></text:span><text:span text:style-name="T28">CO(NH²)2 = NH3 + HNCO</text:span><text:span text:style-name="T29"/></text:p>
      <text:p text:style-name="P3"><text:span text:style-name="T29">*ce dernier s'hydrolyse en dioxyde de carbone et en ammoniac :<text:s/></text:span><text:span text:style-name="T30">NHCO + H2O = 2NH3 + CO2</text:span><text:span text:style-name="T31"/></text:p>
      <text:p text:style-name="P3"><text:span text:style-name="T31">*l'ammoniac en excés est oxydé , du diazote et de l'eau sont formés .</text:span></text:p>
      <text:p text:style-name="P3"><text:span text:style-name="T32">4NH3+3O2 = 2N2 + 6H2O</text:span><text:span text:style-name="T33"/></text:p>
      <text:p text:style-name="P3"><text:span text:style-name="T33">la réactions réactions chimiques se produit qu'à partir de 190° . Les molécules d'ammoniac (<text:s/></text:span><text:span text:style-name="T34">NH3</text:span><text:span text:style-name="T35"><text:s/>) contenu dans l'urée pour venir oxyder les NOX rejeté par le moteur afin de produire de l'azote (</text:span><text:span text:style-name="T36">N2</text:span><text:span text:style-name="T37">) et de la vapeur d'eau (</text:span><text:span text:style-name="T38">O2</text:span><text:span text:style-name="T39">).</text:span></text:p>
      <text:p text:style-name="P3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