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officeooo:paragraph-rsid="0004e791"/>
    </style:style>
    <style:style style:name="P2" style:family="paragraph" style:parent-style-name="Standard">
      <style:paragraph-properties fo:text-align="start" style:justify-single-word="false"/>
      <style:text-properties fo:font-size="18pt" officeooo:paragraph-rsid="0004e791" style:font-size-asian="18pt" style:font-size-complex="18pt"/>
    </style:style>
    <style:style style:name="P3" style:family="paragraph" style:parent-style-name="Standard">
      <style:paragraph-properties fo:margin-left="0cm" fo:margin-right="0cm" fo:text-align="start" style:justify-single-word="false" fo:text-indent="0cm" style:auto-text-indent="false"/>
      <style:text-properties officeooo:paragraph-rsid="0004e791"/>
    </style:style>
    <style:style style:name="P4" style:family="paragraph" style:parent-style-name="Standard">
      <style:paragraph-properties fo:margin-left="0cm" fo:margin-right="0cm" fo:text-align="start" style:justify-single-word="false" fo:text-indent="1.27cm" style:auto-text-indent="false"/>
      <style:text-properties officeooo:paragraph-rsid="0004e791"/>
    </style:style>
    <style:style style:name="P5" style:family="paragraph" style:parent-style-name="Standard">
      <style:paragraph-properties fo:margin-left="0cm" fo:margin-right="0cm" fo:text-align="start" style:justify-single-word="false" fo:text-indent="1.27cm" style:auto-text-indent="false"/>
      <style:text-properties fo:font-size="18pt" officeooo:paragraph-rsid="0004e791" style:font-size-asian="18pt" style:font-size-complex="18pt"/>
    </style:style>
    <style:style style:name="T1" style:family="text">
      <style:text-properties fo:font-size="18pt" style:font-size-asian="18pt" style:font-size-complex="18pt"/>
    </style:style>
    <style:style style:name="T2" style:family="text">
      <style:text-properties fo:font-size="18pt" style:text-underline-style="solid" style:text-underline-width="auto" style:text-underline-color="font-color"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E-Mail pour les entreprises : </text:span></text:p>
      <text:p text:style-name="P2"/>
      <text:p text:style-name="P4"><text:span text:style-name="T1">Madame, Monsieur,</text:span></text:p>
      <text:p text:style-name="P2"/>
      <text:p text:style-name="P2"/>
      <text:p text:style-name="P1"><text:span text:style-name="T1"><text:tab/>Nous sommes un groupe de 4 lycéens dieppois en 1ère générale au lycée Pablo Neruda. Nous nous sommes inscrits aux Olympiades Nationales de la Chimie, un concours mettant en concurrence de nombreux lycéens de toute la France au travers de la réalisation de projet autour de la chimie. Cette année, le thème du concours est celui de la santé. </text:span></text:p>
      <text:p text:style-name="P2"/>
      <text:p text:style-name="P1"><text:span text:style-name="T1"><text:tab/>Dans le cadre de ce concours de chimie, nous cherchons à réaliser un gel hydro alcoolique à base d’alcools Normands tels que le calvados ou le cidre. Nous souhaitons que ce projet soit le plus éco-responsable possible, par conséquent nous cherchons des stocks de cidre ou de calvados invendus et non destinés à la consommation (pour le moment seulement 1 ou 2 bouteilles).</text:span></text:p>
      <text:p text:style-name="P2"/>
      <text:p text:style-name="P1"><text:span text:style-name="T1"><text:tab/>De ce fait, nous vous contactons pour vous demander si cela est possible d’obtenir ces bouteilles qui nous permettraient d’élaborer ce gel hydro alcoolique. Il serait intéressant de visiter si possible vos locaux pour mieux se renseigner sur votre savoir-faire. En contrepartie, nous pouvons mettre en avant votre entreprise au travers du compte rendu et des vidéos que nous devons réaliser lors de ce concours. </text:span></text:p>
      <text:p text:style-name="P2"/>
      <text:p text:style-name="P1"><text:span text:style-name="T1"><text:tab/>Dans l’attente de votre réponse, nous vous prions d’agréer l’expression de nos sentiments les plus distingués. </text:span></text:p>
      <text:p text:style-name="P2"/>
      <text:p text:style-name="P4"><text:span text:style-name="T1">Cordialement,</text:span></text:p>
      <text:p text:style-name="P5"/>
      <text:p text:style-name="P3"><text:span text:style-name="T1">Vallée Matieu, Hamon Josselin, Gazan Alexandre et Gasc Raphaël, élèves en 1ère générale au lycée Pablo Neruda de Diepp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8T16:13:33.625000000</meta:creation-date>
    <dc:date>2021-03-28T16:14:10.385000000</dc:date>
    <meta:editing-duration>PT37S</meta:editing-duration>
    <meta:editing-cycles>1</meta:editing-cycles>
    <meta:document-statistic meta:table-count="0" meta:image-count="0" meta:object-count="0" meta:page-count="1" meta:paragraph-count="8" meta:word-count="230" meta:character-count="1421" meta:non-whitespace-character-count="1190"/>
    <meta:generator>LibreOffice/5.0.6.3$Windows_x86 LibreOffice_project/490fc03b25318460cfc54456516ea2519c11d1aa</meta:generator>
  </office:meta>
</office:document-meta>
</file>